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 Ulbe van Houtenstrjitte 76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lbe van Houtenstrjitte 76, Gytsjerk</text:p>
            <text:p text:style-name="common-al">Zaaknummer: 737118082</text:p>
            <text:p text:style-name="common-al">het verbreden van een oprit</text:p>
            <text:p text:style-name="common-al">Datum ontvangst: 06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714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oprit, Ulbe van Houtenstrjitte 76, Gytsjer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143</meta:user-defined>
    <meta:user-defined meta:name="OVERHEIDop.GmbID/DC.identifier">gmb-2024-347143</meta:user-defined>
    <meta:user-defined meta:name="OVERHEIDop.versieInformatie"/>
  </office:meta>
</office:document-meta>
</file>