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Evenementenvergunning voor Sportwedstrijd Grote Prijs Jos Lammertink 25 mei 2024 op locatie Gemeente Wierden. De aanvraag is geregistreerd onder zaaknummer Z2024-0000009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71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9</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4-01-22</meta:user-defined>
    <meta:user-defined meta:name="DCTERMS.W3CDTF/OVERHEIDop.jaargang">2024</meta:user-defined>
    <meta:user-defined meta:name="OVERHEIDop.publicationIssue">34714</meta:user-defined>
    <meta:user-defined meta:name="OVERHEIDop.GmbID/DC.identifier">gmb-2024-34714</meta:user-defined>
    <meta:user-defined meta:name="OVERHEIDop.versieInformatie"/>
  </office:meta>
</office:document-meta>
</file>