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melding / Rietkamp feestpaviljoen en nabij de sluis in Panheel, 6097 – te Heel / Maasgouw / verzonden 1 augustus 2024 / het organiseren en houden van het evenement “80 jaar Bevrijding Heel” op 17 november 2024 van 11.00 uur tot 17.30 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venementenmelding / Rietkamp feestpaviljoen en nabij de sluis in Panheel, 6097 – te Heel / Maasgouw / verzonden 1 augustus 2024 / het organiseren en houden van het evenement “80 jaar Bevrijding Heel” op 17 november 2024 van 11.00 uur tot 17.30 uu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47138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138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138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8/xml/MC-DRP-Meld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Evenementenmelding / Rietkamp feestpaviljoen en nabij de sluis in Panheel, 6097 – te Heel / Maasgouw / verzonden 1 augustus 2024 / het organiseren en houden van het evenement “80 jaar Bevrijding Heel” op 17 november 2024 van 11.00 uur tot 17.30 uur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7138</meta:user-defined>
    <meta:user-defined meta:name="OVERHEIDop.GmbID/DC.identifier">gmb-2024-347138</meta:user-defined>
    <meta:user-defined meta:name="OVERHEIDop.versieInformatie"/>
  </office:meta>
</office:document-meta>
</file>