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Mar 14, 8523 NN Idskenhuizen: aanvraag omgevingsvergunning bouwen van een schuur. (Z.803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ytse Mar 14, 8523 NN Idskenhuizen </text:span>
          </text:p>
            <text:p text:style-name="common-al">Op 02-08-2024 is een omgevingsvergunning aangevraagd voor de Lytse Mar 14, 8523 NN Idskenhuizen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713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942</meta:user-defined>
    <dc:language>nl</dc:language>
    <meta:user-defined meta:name="OVERHEIDop.locatietype/OVERHEIDop.gebiedsmarkering">Punt</meta:user-defined>
    <meta:user-defined meta:name="DC.title">Lytse Mar 14, 8523 NN Idskenhuizen: aanvraag omgevingsvergunning bouwen van een schuur. (Z.803942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37</meta:user-defined>
    <meta:user-defined meta:name="OVERHEIDop.GmbID/DC.identifier">gmb-2024-347137</meta:user-defined>
    <meta:user-defined meta:name="OVERHEIDop.versieInformatie"/>
  </office:meta>
</office:document-meta>
</file>