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Teskenlaan 9, 6097 GB te Heel / Maasgouw / verzonden 24 juli 2024 / het organiseren en houden van het evenement “Burendag BBQ” op 28 september 2024 van 14.00 uur tot 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Teskenlaan 9, 6097 GB te Heel / Maasgouw / verzonden 24 juli 2024 / het organiseren en houden van het evenement “Burendag BBQ” op 28 september 2024 van 14.00 uur tot 0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713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3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3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Teskenlaan 9, 6097 GB te Heel / Maasgouw / verzonden 24 juli 2024 / het organiseren en houden van het evenement “Burendag BBQ” op 28 september 2024 van 14.00 uur tot 02.00 uur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34</meta:user-defined>
    <meta:user-defined meta:name="OVERHEIDop.GmbID/DC.identifier">gmb-2024-347134</meta:user-defined>
    <meta:user-defined meta:name="OVERHEIDop.versieInformatie"/>
  </office:meta>
</office:document-meta>
</file>