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ermaat Leisure B.V.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21/47157-DHV-133822-002 </text:p>
            <text:p text:style-name="common-al"> Omschrijving: horecabedrijf Vermaat Leisur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1A 5652LA Eindhoven</text:p>
              </text:list-item>
            </text:list>
            <text:p text:style-name="common-al"> Soort aanvraag: Alcoholwet </text:p>
            <text:p text:style-name="common-al"> Besluit: Afgebroken </text:p>
            <text:p text:style-name="common-al"> Besluitdatum: 06-08-2024 </text:p>
            <text:p text:style-name="common-al"> Heeft u direct belang bij deze beslissing? Dan kunt u binnen zes weken, na 06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12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2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2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157-DHV-133822-002</meta:user-defined>
    <meta:user-defined meta:name="DCTERMS.abstract">horecabedrijf Vermaat Leisure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Vermaat Leisure B.V., Noord Brabantlaan 1A 5652LA Eindhov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29</meta:user-defined>
    <meta:user-defined meta:name="OVERHEIDop.GmbID/DC.identifier">gmb-2024-347129</meta:user-defined>
    <meta:user-defined meta:name="OVERHEIDop.versieInformatie"/>
  </office:meta>
</office:document-meta>
</file>