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Kuyperstraat 4, 3904 A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Kuyperstraat 4, 3904 AX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8-2024  aangevraagd voor het aanbrengen van lateien bij gemeentelijk monument voor de locatie Dr. Kuyperstraat 4, 3904 AX Veenendaal en is geregistreerd onder het nummer CLZ-000123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1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6</meta:user-defined>
    <dc:language>nl</dc:language>
    <meta:user-defined meta:name="OVERHEIDop.locatietype/OVERHEIDop.gebiedsmarkering">Punt</meta:user-defined>
    <meta:user-defined meta:name="DC.title">Publicatie aanvraag omgevingsvergunning Dr. Kuyperstraat 4, 3904 AX Veenendaal te Veenendaa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28</meta:user-defined>
    <meta:user-defined meta:name="OVERHEIDop.GmbID/DC.identifier">gmb-2024-347128</meta:user-defined>
    <meta:user-defined meta:name="OVERHEIDop.versieInformatie"/>
  </office:meta>
</office:document-meta>
</file>