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De Tes 15, 6099 EB te Beegden / Maasgouw / verzonden 18 juli 2024 / het organiseren en houden van een buurtborrel op 7 september 2024 van 18.00 uur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De Tes 15, 6099 EB te Beegden / Maasgouw / verzonden 18 juli 2024 / het organiseren en houden van een buurtborrel op 7 september 2024 van 18.00 uur tot 23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712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2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2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De Tes 15, 6099 EB te Beegden / Maasgouw / verzonden 18 juli 2024 / het organiseren en houden van een buurtborrel op 7 september 2024 van 18.00 uur tot 23.00 uur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27</meta:user-defined>
    <meta:user-defined meta:name="OVERHEIDop.GmbID/DC.identifier">gmb-2024-347127</meta:user-defined>
    <meta:user-defined meta:name="OVERHEIDop.versieInformatie"/>
  </office:meta>
</office:document-meta>
</file>