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een Pickup-point units voor de supermarkt, thv parkeerplaatsen aan Koopmansplein i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Pickup-point units voor de supermarkt aan  </text:span>
            <text:span text:style-name="nadrukvet"/>
            <text:span text:style-name="nadrukvet">thv parkeerplaatsen aan Koopmansplein in Ten Boer </text:span>
          </text:p>
            <text:p text:style-name="common-al">De gemeente Groningen heeft een aanvraag voor een omgevingsvergunning reguliere procedure ontvangen. De vergunning is aangevraagd voor het tijdelijk plaatsen van een Pickup-point units voor de supermarkt aan thv parkeerplaatsen aan Koopmansplein in Ten Boer , dossiernummer GRN-00006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1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194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plaatsen van een Pickup-point units voor de supermarkt, thv parkeerplaatsen aan Koopmansplein in Ten Boer</meta:user-defined>
    <meta:user-defined meta:name="OVERHEIDop.datumEindeReactietermijn">2024-09-19</meta:user-defined>
    <meta:user-defined meta:name="OVERHEIDop.terinzageleggingBG">https://groningen.lokalebekendmakingen.nl/case/1:9822:3332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26</meta:user-defined>
    <meta:user-defined meta:name="OVERHEIDop.GmbID/DC.identifier">gmb-2024-347126</meta:user-defined>
    <meta:user-defined meta:name="OVERHEIDop.versieInformatie"/>
  </office:meta>
</office:document-meta>
</file>