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gewijzigd uitvoeren van een bouwplan waarvoor reeds vergunning is verleend, Raadhuisplein 3, 4861 RW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6-08-2024 een aanvraag omgevingsvergunning hebben ontvangen voor het gewijzigd uitvoeren van een bouwplan waarvoor reeds vergunning is verleend op het adres Raadhuisplein 3, 4861 RW Chaam (10863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712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399</meta:user-defined>
    <dc:language>nl</dc:language>
    <meta:user-defined meta:name="OVERHEIDop.locatietype/OVERHEIDop.gebiedsmarkering">Punt</meta:user-defined>
    <meta:user-defined meta:name="DC.title">Ingekomen aanvraag omgevingsvergunning, het gewijzigd uitvoeren van een bouwplan waarvoor reeds vergunning is verleend, Raadhuisplein 3, 4861 RW Cha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22</meta:user-defined>
    <meta:user-defined meta:name="OVERHEIDop.GmbID/DC.identifier">gmb-2024-347122</meta:user-defined>
    <meta:user-defined meta:name="OVERHEIDop.versieInformatie"/>
  </office:meta>
</office:document-meta>
</file>