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h.v. IJweg 1445, Nieuw-Vennep - de bouw van 26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De bouw van 26 grondgebonden woningen (Huis ter Lucht).</text:p>
            <text:p text:style-name="common-al">Aanvrager: Thunnissen Groep B.V.</text:p>
            <text:p text:style-name="common-al">Zaaknummer: 12995124</text:p>
            <text:p text:style-name="common-al">DSO nummer: 2024072600189</text:p>
            <text:p text:style-name="common-al">Ontvangstdatum aanvraag: 26-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12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30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h.v. IJweg 1445, Nieuw-Vennep - de bouw van 26 grondgebonden woningen</meta:user-defined>
    <meta:user-defined meta:name="DCTERMS.W3CDTF/DCTERMS.available">2024-08-08</meta:user-defined>
    <meta:user-defined meta:name="DCTERMS.W3CDTF/OVERHEIDop.jaargang">2024</meta:user-defined>
    <meta:user-defined meta:name="OVERHEIDop.publicationIssue">347120</meta:user-defined>
    <meta:user-defined meta:name="OVERHEIDop.GmbID/DC.identifier">gmb-2024-347120</meta:user-defined>
    <meta:user-defined meta:name="OVERHEIDop.versieInformatie"/>
  </office:meta>
</office:document-meta>
</file>