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nabij Verlaatweg en Spuiweg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Nabij Verlaatweg en Spuiweg Lelystad, het afwijken van het Omgevingsplan vanwege strijd met parapluplan parkeren</text:span>
          </text:p>
            <text:p text:style-name="common-al">Wij hebben op 16 juli 2024 een aanvraag omgevingsvergunning ontvangen voor het afwijken van het Omgevingsplan vanwege strijd met parapluplan parkeren, op locatie nabij Verlaatweg en Spuiweg Lelystad. De aanvraag heeft dossiernummer 0995490570.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16-07-2024. De gemeente neemt daarover waarschijnlijk voor 10-09-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47115</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115</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115</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490570</meta:user-defined>
    <dc:language>nl</dc:language>
    <meta:user-defined meta:name="OVERHEIDop.locatietype/OVERHEIDop.gebiedsmarkering">Punt</meta:user-defined>
    <meta:user-defined meta:name="DC.title">Ontvangen aanvraag - nabij Verlaatweg en Spuiweg Lelystad</meta:user-defined>
    <meta:user-defined meta:name="DCTERMS.W3CDTF/DCTERMS.available">2024-08-08</meta:user-defined>
    <meta:user-defined meta:name="DCTERMS.W3CDTF/OVERHEIDop.jaargang">2024</meta:user-defined>
    <meta:user-defined meta:name="OVERHEIDop.publicationIssue">347115</meta:user-defined>
    <meta:user-defined meta:name="OVERHEIDop.GmbID/DC.identifier">gmb-2024-347115</meta:user-defined>
    <meta:user-defined meta:name="OVERHEIDop.versieInformatie"/>
  </office:meta>
</office:document-meta>
</file>