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/ Bogenstraat 8, 6017 AV te Thorn / Maasgouw / verzonden 31 juli 2024 / het uitoefenen van een horecabedrijf in de horeca-inrichting (IJssalon Clevers Tho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lcoholwet / Bogenstraat 8, 6017 AV te Thorn / Maasgouw / verzonden 31 juli 2024 / het uitoefenen van een horecabedrijf in de horeca-inrichting (IJssalon Clevers Thor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0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/ Bogenstraat 8, 6017 AV te Thorn / Maasgouw / verzonden 31 juli 2024 / het uitoefenen van een horecabedrijf in de horeca-inrichting (IJssalon Clevers Thorn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06</meta:user-defined>
    <meta:user-defined meta:name="OVERHEIDop.GmbID/DC.identifier">gmb-2024-347106</meta:user-defined>
    <meta:user-defined meta:name="OVERHEIDop.versieInformatie"/>
  </office:meta>
</office:document-meta>
</file>