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umerweg 3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eft de gemeente Eemsdelta een aanvraag ontvangen voor het bouwkundig versterken van een gemeentelijk monument op de locatie Eenumerweg 3, 9914PT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10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816</meta:user-defined>
    <meta:user-defined meta:name="DCTERMS.abstract">27 juni 2024 voor het bouwkundig versterken van een gemeentelijk monument op de locatie Eenumerweg 3, 9914PT Zeerijp.</meta:user-defined>
    <dc:language>nl</dc:language>
    <meta:user-defined meta:name="OVERHEIDop.locatietype/OVERHEIDop.gebiedsmarkering">Vlak</meta:user-defined>
    <meta:user-defined meta:name="DC.title">Kennisgeving ontvangst aanvraag omgevingsvergunning Eenumerweg 3, 9914PT Zeerij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105</meta:user-defined>
    <meta:user-defined meta:name="OVERHEIDop.GmbID/DC.identifier">gmb-2024-347105</meta:user-defined>
    <meta:user-defined meta:name="OVERHEIDop.versieInformatie"/>
  </office:meta>
</office:document-meta>
</file>