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de parkeerstrook ter hoogte van Het Baken 154 in Almelo</text:p>
      <text:section text:name="regeling_id1-3-2" text:style-name="regeling">
        <text:section text:name="aanhef_id1-3-2-1" text:style-name="aanhef">
          <text:section text:name="context_id1-3-2-1-1" text:style-name="context">
            <text:p text:style-name="context.al">Kenmerk UIT - 24116208</text:p>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ze locatie ter hoogte van het Baken 154 in Almelo staat niet op de plankaart. Gezien het gebruik van de al bestaande openbare laadpaal aan de Werf in Almelo hebben wij deze locatie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 </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opladen van elektrische voertuigen op de parkeerstrook ter hoogte van Het Baken 154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p text:style-name="al"/>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31 juli 2024</text:span>
          </text:p>
          </text:section>
          <text:section text:name="ondertekening_id1-3-2-3-2">
            <text:p><text:span text:style-name="functie">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10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0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0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op de parkeerstrook ter hoogte van Het Baken 154 in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Kenmerk UIT - 24116208</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de parkeerstrook ter hoogte van Het Baken 154 in Almelo</meta:user-defined>
    <meta:user-defined meta:name="DCTERMS.W3CDTF/DCTERMS.available">2024-08-08</meta:user-defined>
    <meta:user-defined meta:name="OVERHEIDop.externeBijlage">Situatieschets parkeerstrook thv Het Baken|exb-2024-31450</meta:user-defined>
    <meta:user-defined meta:name="DCTERMS.W3CDTF/OVERHEIDop.jaargang">2024</meta:user-defined>
    <meta:user-defined meta:name="OVERHEIDop.publicationIssue">347101</meta:user-defined>
    <meta:user-defined meta:name="OVERHEIDop.GmbID/DC.identifier">gmb-2024-347101</meta:user-defined>
    <meta:user-defined meta:name="OVERHEIDop.versieInformatie"/>
  </office:meta>
</office:document-meta>
</file>