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ijziging exploitatievergunning Gasterie de Knip / Groenstraat 1, 6019 AG te Wessem / Maasgouw / verzonden 30 juli 2024 / het toevoegen van een leidinggevende op het aanhangsel van d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wijziging exploitatievergunning Gasterie de Knip / Groenstraat 1, 6019 AG te Wessem / Maasgouw / verzonden 30 juli 2024 / het toevoegen van een leidinggevende op het aanhangsel van de exploitatievergunn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710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0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0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ijziging exploitatievergunning Gasterie de Knip / Groenstraat 1, 6019 AG te Wessem / Maasgouw / verzonden 30 juli 2024 / het toevoegen van een leidinggevende op het aanhangsel van de exploitatie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00</meta:user-defined>
    <meta:user-defined meta:name="OVERHEIDop.GmbID/DC.identifier">gmb-2024-347100</meta:user-defined>
    <meta:user-defined meta:name="OVERHEIDop.versieInformatie"/>
  </office:meta>
</office:document-meta>
</file>