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naalweg Zuid 7 7671GD Vriezenveen verbouwen van een kerkgebouw tot 6 woningen en 1 vrijstaande nieuwbouwwoning         (ontvangen op 22-12-2023, zaaknummer TR-Z2023-002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anaalweg Zuid 7 7671GD Vriezenveen</text:p>
            <text:p text:style-name="common-al">
            <text:span text:style-name="nadrukvet">Project:</text:span> verbouwen van een kerkgebouw tot 6 woningen en 1 vrijstaande nieuwbouwwoning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7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109</meta:user-defined>
    <meta:user-defined meta:name="DCTERMS.abstract">verbouwen van een kerkgebouw tot 6 woningen en 1 vrijstaande nieuwbouwwoning</meta:user-defined>
    <dc:language>nl</dc:language>
    <meta:user-defined meta:name="OVERHEIDop.locatietype/OVERHEIDop.gebiedsmarkering">Punt</meta:user-defined>
    <meta:user-defined meta:name="DC.title">Gemeente Twenterand - aanvraag omgevingsvergunning, Kanaalweg Zuid 7 7671GD Vriezenveen verbouwen van een kerkgebouw tot 6 woningen en 1 vrijstaande nieuwbouwwoning         (ontvangen op 22-12-2023, zaaknummer TR-Z2023-002109)</meta:user-defined>
    <meta:user-defined meta:name="DCTERMS.W3CDTF/DCTERMS.available">2024-01-10</meta:user-defined>
    <meta:user-defined meta:name="DCTERMS.W3CDTF/OVERHEIDop.jaargang">2024</meta:user-defined>
    <meta:user-defined meta:name="OVERHEIDop.publicationIssue">3471</meta:user-defined>
    <meta:user-defined meta:name="OVERHEIDop.GmbID/DC.identifier">gmb-2024-3471</meta:user-defined>
    <meta:user-defined meta:name="OVERHEIDop.versieInformatie"/>
  </office:meta>
</office:document-meta>
</file>