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uwswei 85, 8501 ZB Joure, Bedriuwswei 88, 8501 ZB Joure, Bedriuwswei 93, 8501 ZB Joure, Bedriuwswei 89, 8501 ZB Joure: aanvraag omgevingsvergunning wijzigen van de gevels. (Z.803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Bedriuwswei 85, 8501 ZB Joure, Bedriuwswei 88, 8501 ZB Joure, Bedriuwswei 93, 8501 ZB Joure, Bedriuwswei 89, 8501 ZB Joure </text:span>
          </text:p>
            <text:p text:style-name="common-al">Op 01-08-2024 is een omgevingsvergunning aangevraagd voor de Bedriuwswei 85, 8501 ZB Joure, Bedriuwswei 88, 8501 ZB Joure, Bedriuwswei 93, 8501 ZB Joure, Bedriuwswei 89, 8501 ZB Joure. De aanvraag omvat het wijzigen van de gevels.</text:p>
            <text:p text:style-name="common-al">
            
          </text:p>
            <text:p text:style-name="common-al">
            <text:span text:style-name="nadrukvet">Nadere informatie</text:span>
          </text:p>
            <text:p text:style-name="common-al">De aanvraag ligt momenteel nog niet ter inzage, dit gebeurt pas als de gemeente een besluit heeft genomen op de aanvraag. Er kan hierom ook nog geen zienswijze of bezwaar- / beroepschrift worden ingediend. </text:p>
            <text:p text:style-name="common-al">
            
          </text:p>
            <text:p text:style-name="last-al">Op het moment dat er een besluit is genomen op deze aanvraag, dan zal dit in een afzonderlijke publicatie bekend worden gemaakt. Voor meer informatie of vragen, kunt u contact opnemen met de gemeente via het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70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8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driuwswei 85, 8501 ZB Joure, Bedriuwswei 88, 8501 ZB Joure, Bedriuwswei 93, 8501 ZB Joure, Bedriuwswei 89, 8501 ZB Joure: aanvraag omgevingsvergunning wijzigen van de gevels. (Z.803875)</meta:user-defined>
    <meta:user-defined meta:name="DCTERMS.W3CDTF/DCTERMS.available">2024-08-08</meta:user-defined>
    <meta:user-defined meta:name="DCTERMS.W3CDTF/OVERHEIDop.jaargang">2024</meta:user-defined>
    <meta:user-defined meta:name="OVERHEIDop.publicationIssue">347096</meta:user-defined>
    <meta:user-defined meta:name="OVERHEIDop.GmbID/DC.identifier">gmb-2024-347096</meta:user-defined>
    <meta:user-defined meta:name="OVERHEIDop.versieInformatie"/>
  </office:meta>
</office:document-meta>
</file>