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rkenlaan 2F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augustus 2024 een besluit genomen op de aanvraag met zaaknummer Z2024-00001555 voor het plaatsen van een overkapping op locatie Berkenlaan 2F in Klaaswaa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 (buitenplanse omgevingsplanactiviteit)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7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4709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9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1555</meta:user-defined>
    <dc:language>nl</dc:language>
    <meta:user-defined meta:name="OVERHEIDop.locatietype/OVERHEIDop.gebiedsmarkering">Vlak</meta:user-defined>
    <meta:user-defined meta:name="DC.title">Kennisgeving besluit op aanvraag omgevingsvergunning Berkenlaan 2F in Klaaswaal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95</meta:user-defined>
    <meta:user-defined meta:name="OVERHEIDop.GmbID/DC.identifier">gmb-2024-347095</meta:user-defined>
    <meta:user-defined meta:name="OVERHEIDop.versieInformatie"/>
  </office:meta>
</office:document-meta>
</file>