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eukenboom aan Dennenweg 1, 8172AH Vaassen (103955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beukenboom aan Dennenweg 1, 8172AH Vaassen. </text:p>
            <text:p text:style-name="common-al">Datum aanvraag:  05-08-2024</text:p>
            <text:p text:style-name="common-al">Zaaknummer : 103955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7094</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094</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094</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40371</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een beukenboom aan Dennenweg 1, 8172AH Vaassen (1039551)</meta:user-defined>
    <meta:user-defined meta:name="DCTERMS.W3CDTF/DCTERMS.available">2024-08-08</meta:user-defined>
    <meta:user-defined meta:name="DCTERMS.W3CDTF/OVERHEIDop.jaargang">2024</meta:user-defined>
    <meta:user-defined meta:name="OVERHEIDop.publicationIssue">347094</meta:user-defined>
    <meta:user-defined meta:name="OVERHEIDop.GmbID/DC.identifier">gmb-2024-347094</meta:user-defined>
    <meta:user-defined meta:name="OVERHEIDop.versieInformatie"/>
  </office:meta>
</office:document-meta>
</file>