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16, 9917P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augustus 2024 een besluit genomen op de aanvraag met zaaknummer Z2024-00003262 voor het kappen van 8 bomen (gevaar) op de locatie Wirdumerweg 16, 9917PE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09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62</meta:user-defined>
    <meta:user-defined meta:name="DCTERMS.abstract">6 augustus 2024 verleend voor het kappen van 8 bomen (gevaar) op de locatie Wirdumerweg 16, 9917PE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16, 9917PE Wird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092</meta:user-defined>
    <meta:user-defined meta:name="OVERHEIDop.GmbID/DC.identifier">gmb-2024-347092</meta:user-defined>
    <meta:user-defined meta:name="OVERHEIDop.versieInformatie"/>
  </office:meta>
</office:document-meta>
</file>