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ralingseweg 314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Kralingseweg 314F, 3066RB, realiseren van kleine doorbraken in lichte wanden (aanvraagdatum 29-07-2024, dossiernummer OMV.24.07.0040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7090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09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09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Kralingseweg 314F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090</meta:user-defined>
    <meta:user-defined meta:name="OVERHEIDop.GmbID/DC.identifier">gmb-2024-347090</meta:user-defined>
    <meta:user-defined meta:name="OVERHEIDop.versieInformatie"/>
  </office:meta>
</office:document-meta>
</file>