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 DBG01 A 2023 te Driebergen-Rijsenburg, extra deur plaatsen t.b.v. horecagelegenheid  (RX2024-00000129, 18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dastraal perceel DBG01 A 2023 te Driebergen-Rijsenburg, extra deur plaatsen t.b.v. horecagelegenheid  (RX2024-00000129, 18 jan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70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129</meta:user-defined>
    <meta:user-defined meta:name="DCTERMS.abstract">kadastraal perceel DBG01 A 2023 te Driebergen-Rijsenburg, extra deur plaatsen t.b.v. horecagelegenheid  (RX2024-00000129, 18 januari 2024)</meta:user-defined>
    <dc:language>nl</dc:language>
    <meta:user-defined meta:name="OVERHEIDop.locatietype/OVERHEIDop.gebiedsmarkering">Vlak</meta:user-defined>
    <meta:user-defined meta:name="DC.title">Gemeente Utrechtse Heuvelrug, ingediende aanvraag omgevingsvergunning - kadastraal perceel DBG01 A 2023 te Driebergen-Rijsenburg, extra deur plaatsen t.b.v. horecagelegenheid  (RX2024-00000129, 18 januari 2024)</meta:user-defined>
    <meta:user-defined meta:name="DCTERMS.W3CDTF/DCTERMS.available">2024-01-22</meta:user-defined>
    <meta:user-defined meta:name="DCTERMS.W3CDTF/OVERHEIDop.jaargang">2024</meta:user-defined>
    <meta:user-defined meta:name="OVERHEIDop.publicationIssue">34709</meta:user-defined>
    <meta:user-defined meta:name="OVERHEIDop.GmbID/DC.identifier">gmb-2024-34709</meta:user-defined>
    <meta:user-defined meta:name="OVERHEIDop.versieInformatie"/>
  </office:meta>
</office:document-meta>
</file>