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Linnerweg, 6051 – te Maasbracht / Maasgouw / verzonden 30 juli 2024 / het kappen van bomen ten behoeve van het aanleggen van een werkterrein Transformator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Linnerweg, 6051 – te Maasbracht / Maasgouw / verzonden 30 juli 2024 / het kappen van bomen ten behoeve van het aanleggen van een werkterrein Transformatorstatio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08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Linnerweg, 6051 – te Maasbracht / Maasgouw / verzonden 30 juli 2024 / het kappen van bomen ten behoeve van het aanleggen van een werkterrein Transformatorstatio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89</meta:user-defined>
    <meta:user-defined meta:name="OVERHEIDop.GmbID/DC.identifier">gmb-2024-347089</meta:user-defined>
    <meta:user-defined meta:name="OVERHEIDop.versieInformatie"/>
  </office:meta>
</office:document-meta>
</file>