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bij Kanaaldijk West te Breukelen - het slopen middenspanningsruimte voor een nieuw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ugustus 2024</text:p>
            <text:p text:style-name="common-al">Zaaknummer: Z2024-0000137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08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2</meta:user-defined>
    <meta:user-defined meta:name="DCTERMS.abstract">Betreft: Verzoek ingetrokken op locatie nabij Kanaaldijk West te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nabij Kanaaldijk West te Breukelen - het slopen middenspanningsruimte voor een nieuw Verdeelstatio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84</meta:user-defined>
    <meta:user-defined meta:name="OVERHEIDop.GmbID/DC.identifier">gmb-2024-347084</meta:user-defined>
    <meta:user-defined meta:name="OVERHEIDop.versieInformatie"/>
  </office:meta>
</office:document-meta>
</file>