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erweg 11 (kadastrale sectie G nummer 208), 6051 AH te Maasbracht / Maasgouw / verzonden 29 juli 2024 / het plaatsen va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Veerweg 11 (kadastrale sectie G nummer 208), 6051 AH te Maasbracht / Maasgouw / verzonden 29 juli 2024 / het plaatsen van een kra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08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/ Veerweg 11 (kadastrale sectie G nummer 208), 6051 AH te Maasbracht / Maasgouw / verzonden 29 juli 2024 / het plaatsen van een kraa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82</meta:user-defined>
    <meta:user-defined meta:name="OVERHEIDop.GmbID/DC.identifier">gmb-2024-347082</meta:user-defined>
    <meta:user-defined meta:name="OVERHEIDop.versieInformatie"/>
  </office:meta>
</office:document-meta>
</file>