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eptunusstraat 6, 9933C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augustus 2024 een besluit genomen op de aanvraag met zaaknummer Z2024-00003011 voor het plaatsen van een hekwerk op de locatie Neptunusstraat 6, 9933CA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08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11</meta:user-defined>
    <meta:user-defined meta:name="DCTERMS.abstract">6 augustus 2024 verleend voor het plaatsen van een hekwerk op de locatie Neptunusstraat 6, 9933CA Delfzijl.</meta:user-defined>
    <dc:language>nl</dc:language>
    <meta:user-defined meta:name="OVERHEIDop.locatietype/OVERHEIDop.gebiedsmarkering">Vlak</meta:user-defined>
    <meta:user-defined meta:name="DC.title">Kennisgeving besluit op aanvraag omgevingsvergunning Neptunusstraat 6, 9933CA Delfzij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080</meta:user-defined>
    <meta:user-defined meta:name="OVERHEIDop.GmbID/DC.identifier">gmb-2024-347080</meta:user-defined>
    <meta:user-defined meta:name="OVERHEIDop.versieInformatie"/>
  </office:meta>
</office:document-meta>
</file>