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an de Panhuisweg te Aa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augustus 2024 besloten om de beslistermijn voor de aanvraag Omgevingsvergunning met zaaknummer Z2024-00000818 voor het tijdelijk plaatsen van een zon-aggregaat op locatie aan de Panhuisweg te Aa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70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8</meta:user-defined>
    <meta:user-defined meta:name="DCTERMS.abstract">Betreft: Beschikking verlenging beslistermijn op locatie aan de Panhuisweg te Aalbeek</meta:user-defined>
    <dc:language>nl</dc:language>
    <meta:user-defined meta:name="DC.title">Kennisgeving termijnverlenging Omgevingsvergunning aan de Panhuisweg te Aalbeek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446</meta:user-defined>
    <meta:user-defined meta:name="OVERHEIDop.publicationIssue">347075</meta:user-defined>
    <meta:user-defined meta:name="OVERHEIDop.GmbID/DC.identifier">gmb-2024-347075</meta:user-defined>
    <meta:user-defined meta:name="OVERHEIDop.versieInformatie"/>
  </office:meta>
</office:document-meta>
</file>