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woningen (2 onder 1 kap woning) en het aanleggen van een nieuwe inrit, [DPV00H03701] Diepenveen H 3701, Colmschaterstraatweg 20, 7433PR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[DPV00H03701] Diepenveen H 3701, Colmschaterstraatweg 20, 7433PR Schalkhaar</text:p>
            <text:p text:style-name="common-al">
            <text:span text:style-name="nadrukvet">Zaakomschrijving:</text:span> het bouwen van twee woningen (2 onder 1 kap woning) en het aanleggen van een nieuwe inrit</text:p>
            <text:p text:style-name="common-al">
            <text:span text:style-name="nadrukvet">Zaaknummer:</text:span> Z2024-00006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07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29</meta:user-defined>
    <meta:user-defined meta:name="DCTERMS.abstract">het bouwen van twee woningen (2 onder 1 kap woning) en het 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woningen (2 onder 1 kap woning) en het aanleggen van een nieuwe inrit, [DPV00H03701] Diepenveen H 3701, Colmschaterstraatweg 20, 7433PR Schalkhaa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70</meta:user-defined>
    <meta:user-defined meta:name="OVERHEIDop.GmbID/DC.identifier">gmb-2024-347070</meta:user-defined>
    <meta:user-defined meta:name="OVERHEIDop.versieInformatie"/>
  </office:meta>
</office:document-meta>
</file>