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ubsidieregeling Kadobon Witgoed Harderwijk 2024 ter inzage voor inspra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dinsdag 16 juli 2024 besloten het ontwerp van de ‘Subsidieregeling Kadobon Witgoed Harderwijk 2024 ter inzage te leggen voor inspraak.</text:p>
            <text:p text:style-name="common-al">Deze regeling heeft als doel subsidie te verlenen voor het inruilen van oude apparatuur voor nieuwe apparatuur, teneinde de energierekening te verlagen. De regeling is bedoeld voor de alleenstaande, de alleenstaande ouder met zijn ten laste komende kinderen of gezinnen, met een eigen energiecontract, die op basis van een inkomen tot 120% van de toepasselijke bijstandsnorm een eenmalige energietoeslag van het college hebben ontvangen in 2023 en/of 2024 op grond van de Participatiewet en de Herziene beleidsregels eenmalige energietoeslag 2023 Harderwijk.</text:p>
            <text:p text:style-name="common-al">
            <text:span text:style-name="nadrukvet">Ter inzage</text:span>
          </text:p>
            <text:p text:style-name="common-al">Het ontwerp van de subsidieregeling ligt vanaf de dag na deze publicatie gedurende 6 weken voor een ieder ter inzage op het stadhuis van de gemeente Harderwijk. U kunt tijdens openingstijden de stukken inzien in de stadswinkel van het stadhuis, Havendam 56 te Harderwijk. De openingstijden staan vermeld op de website van de gemeente<text:span text:style-name="nadrukondlijn">: www.harderwijk.nl</text:span>.</text:p>
            <text:p text:style-name="common-al">Ook is het ontwerp te bekijken via de link ‘Bekijk documenten’ in de linkerkolom op deze pagina.</text:p>
            <text:p text:style-name="common-al">
            <text:span text:style-name="nadrukvet">Zienswijze</text:span>
          </text:p>
            <text:p text:style-name="common-al">Tijdens de periode van terinzagelegging kunt u een zienswijze over de ontwerpregeling indienen.</text:p>
            <text:p text:style-name="common-al">
            <text:span text:style-name="nadrukvet">Hoe?</text:span>
          </text:p>
            <text:p text:style-name="common-al">U kunt <text:span text:style-name="nadrukondlijn">schriftelijk</text:span> uw gemotiveerde zienswijze sturen naar:</text:p>
            <text:p text:style-name="common-al">Burgemeester en wethouders van Harderwijk, t.a.v. team Ruimtelijk Beleid, Postbus 149, 3840 AC Harderwijk, o.v.v. ‘zienswijze ontwerp subsidieregeling Kadobon Witgoed Harderwijk’.</text:p>
            <text:p text:style-name="common-al">Wilt u liever uw zienswijze <text:span text:style-name="nadrukondlijn">mondeling</text:span> doen?</text:p>
            <text:p text:style-name="common-al">Neemt u dan t/m 11 augustus contact op met Tom Meuwissen, tel. 0341 411 303 en vanaf 12 augustus met Manouk Stadhouders, tel. 06 57 24 26 11 voor het maken van een afspraa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706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6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6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4/xml/MC-DRP-Participatie-Web-ZM.xml</meta:user-defined>
    <meta:user-defined meta:name="OVERHEID.Gemeente/DC.creator">Harderwijk</meta:user-defined>
    <meta:user-defined meta:name="OVERHEID.Informatietype/DC.type">officiële publicatie</meta:user-defined>
    <meta:user-defined meta:name="OVERHEIDop.Rubriek/DC.type">participatie</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DC.title">Ontwerp Subsidieregeling Kadobon Witgoed Harderwijk 2024 ter inzage voor inspraak</meta:user-defined>
    <meta:user-defined meta:name="OVERHEIDop.datumEindeReactietermijn">2024-09-20</meta:user-defined>
    <meta:user-defined meta:name="OVERHEIDop.TilID/OVERHEIDop.terinzageleggingOP">til-2024-24195</meta:user-defined>
    <meta:user-defined meta:name="DCTERMS.W3CDTF/DCTERMS.available">2024-08-08</meta:user-defined>
    <meta:user-defined meta:name="DCTERMS.W3CDTF/OVERHEIDop.jaargang">2024</meta:user-defined>
    <meta:user-defined meta:name="OVERHEIDop.publicationIssue">347069</meta:user-defined>
    <meta:user-defined meta:name="OVERHEIDop.GmbID/DC.identifier">gmb-2024-347069</meta:user-defined>
    <meta:user-defined meta:name="OVERHEIDop.versieInformatie"/>
  </office:meta>
</office:document-meta>
</file>