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iandlaan, 0392-2024-0109050, kap van één gemeentelijke boom (nr. 126385),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9050</meta:user-defined>
    <meta:user-defined meta:name="DCTERMS.abstract">kap van één gemeentelijke boom (nr. 126385)</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iandlaan, 0392-2024-0109050, kap van één gemeentelijke boom (nr. 126385), ontvangen op 01-08-2024</meta:user-defined>
    <meta:user-defined meta:name="DCTERMS.W3CDTF/DCTERMS.available">2024-08-08</meta:user-defined>
    <meta:user-defined meta:name="DCTERMS.W3CDTF/OVERHEIDop.jaargang">2024</meta:user-defined>
    <meta:user-defined meta:name="OVERHEIDop.publicationIssue">347068</meta:user-defined>
    <meta:user-defined meta:name="OVERHEIDop.GmbID/DC.identifier">gmb-2024-347068</meta:user-defined>
    <meta:user-defined meta:name="OVERHEIDop.versieInformatie"/>
  </office:meta>
</office:document-meta>
</file>