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vaststellen maatwerkvoorschriften milieu Bredeweg 1A, 2742KS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uli 2024 een aanvraag ontvangen om (gewijzigde) maatwerkvoorschriften vast te stellen op de locatie Bredeweg 1A, 2742KS Waddinxveen. De aanvraag is geregistreerd onder kenmerk 2024-00014845. Het gaat om het afwijken van de voorgeschreven afschermpercentages bij het toepassen van assimilatiebelichting tijdens de donkerteperiode.</text:p>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het Team Vergunningen milieu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7067</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067</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067</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14845</meta:user-defined>
    <meta:user-defined meta:name="DCTERMS.abstract">Ontvangst aanvraag vaststellen maatwerkvoorschriften milieu </meta:user-defined>
    <dc:language>nl</dc:language>
    <meta:user-defined meta:name="OVERHEIDop.locatietype/OVERHEIDop.gebiedsmarkering">Punt</meta:user-defined>
    <meta:user-defined meta:name="DC.title">Ontvangst aanvraag vaststellen maatwerkvoorschriften milieu Bredeweg 1A, 2742KS Waddinxveen</meta:user-defined>
    <meta:user-defined meta:name="DCTERMS.W3CDTF/DCTERMS.available">2024-08-08</meta:user-defined>
    <meta:user-defined meta:name="DCTERMS.W3CDTF/OVERHEIDop.jaargang">2024</meta:user-defined>
    <meta:user-defined meta:name="OVERHEIDop.publicationIssue">347067</meta:user-defined>
    <meta:user-defined meta:name="OVERHEIDop.GmbID/DC.identifier">gmb-2024-347067</meta:user-defined>
    <meta:user-defined meta:name="OVERHEIDop.versieInformatie"/>
  </office:meta>
</office:document-meta>
</file>