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conifeer en een douglas met herplantplicht - Hoofdweg 15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50, Veenhuizen, het kappen van een conifeer en een douglas met herplantplicht, 06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70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LD/2024/0774</meta:user-defined>
    <meta:user-defined meta:name="DCTERMS.abstract">Gemeente Noordenveld - aanvr. beschikking behandelen - het kappen van een conifeer en een douglas met herplantplicht - Hoofdweg 15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conifeer en een douglas met herplantplicht - Hoofdweg 150, Veenhui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065</meta:user-defined>
    <meta:user-defined meta:name="OVERHEIDop.GmbID/DC.identifier">gmb-2024-347065</meta:user-defined>
    <meta:user-defined meta:name="OVERHEIDop.versieInformatie"/>
  </office:meta>
</office:document-meta>
</file>