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allefruttersplei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18 januari 2024 de evenementenvergunning met de daarbij behorende ontheffing en toestemming verleend: </text:p>
            <text:p text:style-name="common-al">Voor het houden van het evenement ‘Ballefruttersplein‘ op 10 februari 2024 op het Kloosterplein in Goirle van 13.00 uur tot 21.00 uur.</text:p>
            <text:p text:style-name="common-al">Kenmerk: 2023-027741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70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Ballefruttersplein’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06</meta:user-defined>
    <meta:user-defined meta:name="OVERHEIDop.GmbID/DC.identifier">gmb-2024-34706</meta:user-defined>
    <meta:user-defined meta:name="OVERHEIDop.versieInformatie"/>
  </office:meta>
</office:document-meta>
</file>