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alissanderhout 114, 2742NR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uli 2024 een aanvraag om een omgevingsvergunning ontvangen. Het gaat over het aanbrengen van balkonbeglazing  op de locatie Palissanderhout 114, 2742NR Waddinxveen. De aanvraag is geregistreerd onder kenmerk 2024-0001608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705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5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5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608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Palissanderhout 114, 2742NR Waddinxveen</meta:user-defined>
    <meta:user-defined meta:name="DCTERMS.W3CDTF/DCTERMS.available">2024-08-08</meta:user-defined>
    <meta:user-defined meta:name="DCTERMS.W3CDTF/OVERHEIDop.jaargang">2024</meta:user-defined>
    <meta:user-defined meta:name="OVERHEIDop.publicationIssue">347054</meta:user-defined>
    <meta:user-defined meta:name="OVERHEIDop.GmbID/DC.identifier">gmb-2024-347054</meta:user-defined>
    <meta:user-defined meta:name="OVERHEIDop.versieInformatie"/>
  </office:meta>
</office:document-meta>
</file>