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Wingerd 85, 2742SC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augustus 2024 een aanvraag om een omgevingsvergunning ontvangen. Het gaat over plaatsen van een dakkapel in het voordakvlak van de woning op de locatie Wingerd 85, 2742SC Waddinxveen. De aanvraag is geregistreerd onder kenmerk 2024-00016279.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47051</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051</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051</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6279</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Wingerd 85, 2742SC Waddinxveen</meta:user-defined>
    <meta:user-defined meta:name="DCTERMS.W3CDTF/DCTERMS.available">2024-08-08</meta:user-defined>
    <meta:user-defined meta:name="DCTERMS.W3CDTF/OVERHEIDop.jaargang">2024</meta:user-defined>
    <meta:user-defined meta:name="OVERHEIDop.publicationIssue">347051</meta:user-defined>
    <meta:user-defined meta:name="OVERHEIDop.GmbID/DC.identifier">gmb-2024-347051</meta:user-defined>
    <meta:user-defined meta:name="OVERHEIDop.versieInformatie"/>
  </office:meta>
</office:document-meta>
</file>