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PostNL pakket en briefautomaat, Ruskenstuk 14, 7943 J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PostNL pakket en briefautomaat aan de Ruskenstuk 14, 7943 J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8-2024. We nemen over de aanvraag waarschijnlijk voor 01-10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705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77191</meta:user-defined>
    <dc:language>nl</dc:language>
    <meta:user-defined meta:name="OVERHEIDop.locatietype/OVERHEIDop.gebiedsmarkering">Punt</meta:user-defined>
    <meta:user-defined meta:name="DC.title">Aanvraag omgevingsvergunning regulier, het plaatsen van PostNL pakket en briefautomaat, Ruskenstuk 14, 7943 JM Mepp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50</meta:user-defined>
    <meta:user-defined meta:name="OVERHEIDop.GmbID/DC.identifier">gmb-2024-347050</meta:user-defined>
    <meta:user-defined meta:name="OVERHEIDop.versieInformatie"/>
  </office:meta>
</office:document-meta>
</file>