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6, 6097 ND te Heel / ingekomen 1 augustus 2024 / het realiseren van een wasplaats voor eige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. Antoniusstraat 6, 6097 ND te Heel / ingekomen 1 augustus 2024 / het realiseren van een wasplaats voor eigen voertui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04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. Antoniusstraat 6, 6097 ND te Heel / ingekomen 1 augustus 2024 / het realiseren van een wasplaats voor eigen voertui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49</meta:user-defined>
    <meta:user-defined meta:name="OVERHEIDop.GmbID/DC.identifier">gmb-2024-347049</meta:user-defined>
    <meta:user-defined meta:name="OVERHEIDop.versieInformatie"/>
  </office:meta>
</office:document-meta>
</file>