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plaatsing bouwkeet en vuilcontainers naast Noordkade 31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heeft de Omgevingsdienst Midden-Holland (ODMH) namens gemeente Waddinxveen besloten om de beslistermijn van de aanvraag met kenmerk 2024-00012361 voor plaatsing bouwkeet en vuilcontainers op de locatie naast Noordkade 31, 2741E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70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36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plaatsing bouwkeet en vuilcontainers naast Noordkade 31 Waddinx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45</meta:user-defined>
    <meta:user-defined meta:name="OVERHEIDop.GmbID/DC.identifier">gmb-2024-347045</meta:user-defined>
    <meta:user-defined meta:name="OVERHEIDop.versieInformatie"/>
  </office:meta>
</office:document-meta>
</file>