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Walstro 46, 1902JP Castricum, het vergroten van de woning, datum ontvangst 1 juli 2024 (Z2024-000038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704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4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4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844</meta:user-defined>
    <meta:user-defined meta:name="DCTERMS.abstract">Walstro 46, 1902JP Castricum, het vergroten van de woning, datum ontvangst 1 juli 2024 (Z2024-00003844)</meta:user-defined>
    <dc:language>nl</dc:language>
    <meta:user-defined meta:name="OVERHEIDop.locatietype/OVERHEIDop.gebiedsmarkering">Vlak</meta:user-defined>
    <meta:user-defined meta:name="DC.title">Gemeente Castricum, ontvangen aanvraag omgevingsvergunning, Walstro 46, 1902JP Castricum, het vergroten van de woning, datum ontvangst 1 juli 2024 (Z2024-00003844)</meta:user-defined>
    <meta:user-defined meta:name="DCTERMS.W3CDTF/DCTERMS.available">2024-08-08</meta:user-defined>
    <meta:user-defined meta:name="DCTERMS.W3CDTF/OVERHEIDop.jaargang">2024</meta:user-defined>
    <meta:user-defined meta:name="OVERHEIDop.publicationIssue">347044</meta:user-defined>
    <meta:user-defined meta:name="OVERHEIDop.GmbID/DC.identifier">gmb-2024-347044</meta:user-defined>
    <meta:user-defined meta:name="OVERHEIDop.versieInformatie"/>
  </office:meta>
</office:document-meta>
</file>