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opslag   nabij hoek Zuidplashof en Zuidpl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Omgevingsdienst Midden-Holland (ODMH) namens gemeente Waddinxveen besloten om de beslistermijn van de aanvraag met kenmerk 2024-00011839 voor het realiseren van een tijdelijke opslag   op de locatie nabij hoek Zuidplashof en Zuidplaslaa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70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8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opslag   nabij hoek Zuidplashof en Zuidplaslaa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28</meta:user-defined>
    <meta:user-defined meta:name="OVERHEIDop.GmbID/DC.identifier">gmb-2024-347028</meta:user-defined>
    <meta:user-defined meta:name="OVERHEIDop.versieInformatie"/>
  </office:meta>
</office:document-meta>
</file>