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Oosterzijweg 29c, 1851PB Heiloo, het plaatsen van een warmtepomp, verzenddatum 6 augustus 2024 (Z2024-0000332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47027</text:span><text:line-break/><text:date style:data-style-name="dag" text:fixed="true" text:date-value="2024-08-08"/><text:line-break/><text:date style:data-style-name="jaar" text:fixed="true" text:date-value="2024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2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7027</text:span><text:date style:data-style-name="nicedate" text:fixed="true" text:date-value="2024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3320</meta:user-defined>
    <meta:user-defined meta:name="DCTERMS.abstract">Oosterzijweg 29c, 1851PB Heiloo, het plaatsen van een warmtepomp, verzenddatum 6 augustus 2024 (Z2024-00003320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Oosterzijweg 29c, 1851PB Heiloo, het plaatsen van een warmtepomp, verzenddatum 6 augustus 2024 (Z2024-00003320)</meta:user-defined>
    <meta:user-defined meta:name="DCTERMS.W3CDTF/DCTERMS.available">2024-08-08</meta:user-defined>
    <meta:user-defined meta:name="DCTERMS.W3CDTF/OVERHEIDop.jaargang">2024</meta:user-defined>
    <meta:user-defined meta:name="OVERHEIDop.publicationIssue">347027</meta:user-defined>
    <meta:user-defined meta:name="OVERHEIDop.GmbID/DC.identifier">gmb-2024-347027</meta:user-defined>
    <meta:user-defined meta:name="OVERHEIDop.versieInformatie"/>
  </office:meta>
</office:document-meta>
</file>