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 Prunusstraat 27, 2742XK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Omgevingsdienst Midden-Holland (ODMH) namens gemeente Waddinxveen besloten om de beslistermijn van de aanvraag met kenmerk 2024-00012040 voor het plaatsen van een dakopbouw  op de locatie Prunusstraat 27, 2742XK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0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 Prunusstraat 27, 2742XK Waddinx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23</meta:user-defined>
    <meta:user-defined meta:name="OVERHEIDop.GmbID/DC.identifier">gmb-2024-347023</meta:user-defined>
    <meta:user-defined meta:name="OVERHEIDop.versieInformatie"/>
  </office:meta>
</office:document-meta>
</file>