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trohuls 45 5721DP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carport, 01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702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487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Asten - aanvraag omgevingsvergunning, Strohuls 45 5721DP Asten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20</meta:user-defined>
    <meta:user-defined meta:name="OVERHEIDop.GmbID/DC.identifier">gmb-2024-347020</meta:user-defined>
    <meta:user-defined meta:name="OVERHEIDop.versieInformatie"/>
  </office:meta>
</office:document-meta>
</file>