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ranjelaan 20A, 2741ER Waddinxveen</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Omgevingsdienst Midden-Holland (ODMH) namens gemeente Waddinxveen een besluit genomen op de aanvraag met kenmerk 2024-00013078. Het gaat over het legaliseren tot bewoning van een bijgebouw op de locatie Oranjelaan 20A, 2741ER Waddinxve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1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078</meta:user-defined>
    <meta:user-defined meta:name="DCTERMS.abstract">Besluit reguliere omgevingsvergunning buitenplans (BOPA)</meta:user-defined>
    <dc:language>nl</dc:language>
    <meta:user-defined meta:name="DC.title">Besluit reguliere omgevingsvergunning buitenplans (BOPA) Oranjelaan 20A, 2741ER Waddinxveen</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45</meta:user-defined>
    <meta:user-defined meta:name="OVERHEIDop.publicationIssue">347016</meta:user-defined>
    <meta:user-defined meta:name="OVERHEIDop.GmbID/DC.identifier">gmb-2024-347016</meta:user-defined>
    <meta:user-defined meta:name="OVERHEIDop.versieInformatie"/>
  </office:meta>
</office:document-meta>
</file>