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oject “Roof_2 - Kerkweg 34” aan Kerkweg 34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Omgevingswet</text:p>
            <text:p text:style-name="common-al">Burgemeester en wethouders van Wijk bij Duurstede hebben besloten voor de volgende aanvraag, de beslistermijn te verlengen met een termijn van maximaal 6 weken:</text:p>
            <text:p text:style-name="common-al">Zaaknummer:  784459</text:p>
            <text:p text:style-name="common-al">Voor het: Project “Roof_2 - Kerkweg 34” bestaande uit de activiteit:  </text:p>
            <text:p text:style-name="common-al">Omgevingsplanactiviteit – bouwen</text:p>
            <text:p text:style-name="common-al">Locatie: Kerkweg 34, (3945 BN) Cothen</text:p>
            <text:p text:style-name="common-al">Door dit besluit is de nieuwe uiterste beslisdatum 22 september 2024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701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1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1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56</meta:user-defined>
    <dc:language>nl</dc:language>
    <meta:user-defined meta:name="OVERHEIDop.locatietype/OVERHEIDop.gebiedsmarkering">Adres</meta:user-defined>
    <meta:user-defined meta:name="DC.title">Toestemming voor het Project “Roof_2 - Kerkweg 34” aan Kerkweg 34 te Coth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15</meta:user-defined>
    <meta:user-defined meta:name="OVERHEIDop.GmbID/DC.identifier">gmb-2024-347015</meta:user-defined>
    <meta:user-defined meta:name="OVERHEIDop.versieInformatie"/>
  </office:meta>
</office:document-meta>
</file>