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schuuraan Glazenmaker 108, 8162TC Epe (10325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een schuur aan Glazenmaker 108, 8162TC Epe.Datum besluit:  05-08-2024Zaaknummer:  103250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701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1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1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327</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vervangen van een schuuraan Glazenmaker 108, 8162TC Epe (1032502)</meta:user-defined>
    <meta:user-defined meta:name="DCTERMS.W3CDTF/DCTERMS.available">2024-08-08</meta:user-defined>
    <meta:user-defined meta:name="DCTERMS.W3CDTF/OVERHEIDop.jaargang">2024</meta:user-defined>
    <meta:user-defined meta:name="OVERHEIDop.publicationIssue">347014</meta:user-defined>
    <meta:user-defined meta:name="OVERHEIDop.GmbID/DC.identifier">gmb-2024-347014</meta:user-defined>
    <meta:user-defined meta:name="OVERHEIDop.versieInformatie"/>
  </office:meta>
</office:document-meta>
</file>