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laverveld 16, 2742G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24 een aanvraag om een omgevingsvergunning ontvangen. Het gaat over het plaatsen van een bijgebouw met overkapping  op de locatie Klaverveld 16, 2742GH Waddinxveen. De aanvraag is geregistreerd onder kenmerk 2024-0001596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701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1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1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96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laverveld 16, 2742GH Waddinxveen</meta:user-defined>
    <meta:user-defined meta:name="DCTERMS.W3CDTF/DCTERMS.available">2024-08-08</meta:user-defined>
    <meta:user-defined meta:name="DCTERMS.W3CDTF/OVERHEIDop.jaargang">2024</meta:user-defined>
    <meta:user-defined meta:name="OVERHEIDop.publicationIssue">347012</meta:user-defined>
    <meta:user-defined meta:name="OVERHEIDop.GmbID/DC.identifier">gmb-2024-347012</meta:user-defined>
    <meta:user-defined meta:name="OVERHEIDop.versieInformatie"/>
  </office:meta>
</office:document-meta>
</file>