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nderweg 37, 2742L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4 een aanvraag om een omgevingsvergunning ontvangen. Het gaat over Vervangen schutting voor nieuwe hogere schutting / geluidsscherm op de locatie Onderweg 37, 2742LA Waddinxveen. De aanvraag is geregistreerd onder kenmerk 2024-000158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0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0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0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87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Onderweg 37, 2742LA Waddinxveen</meta:user-defined>
    <meta:user-defined meta:name="DCTERMS.W3CDTF/DCTERMS.available">2024-08-08</meta:user-defined>
    <meta:user-defined meta:name="DCTERMS.W3CDTF/OVERHEIDop.jaargang">2024</meta:user-defined>
    <meta:user-defined meta:name="OVERHEIDop.publicationIssue">347008</meta:user-defined>
    <meta:user-defined meta:name="OVERHEIDop.GmbID/DC.identifier">gmb-2024-347008</meta:user-defined>
    <meta:user-defined meta:name="OVERHEIDop.versieInformatie"/>
  </office:meta>
</office:document-meta>
</file>