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atie van de sluizen Kromme Rijn nabij Kerkweg 24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59350</text:p>
            <text:p text:style-name="common-al">Voor : Renovatie sluizen Kromme Rijn</text:p>
            <text:p text:style-name="common-al">Locatie : Nabij Kerkweg 24 Cothen</text:p>
            <text:p text:style-name="common-al">Verzenddatum : 29-07-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2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00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0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0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4</meta:user-defined>
    <dc:language>nl</dc:language>
    <meta:user-defined meta:name="OVERHEIDop.locatietype/OVERHEIDop.gebiedsmarkering">Adres</meta:user-defined>
    <meta:user-defined meta:name="DC.title">Toestemming voor renovatie van de sluizen Kromme Rijn nabij Kerkweg 24 te Cothen</meta:user-defined>
    <meta:user-defined meta:name="DCTERMS.W3CDTF/DCTERMS.available">2024-08-08</meta:user-defined>
    <meta:user-defined meta:name="DCTERMS.W3CDTF/OVERHEIDop.jaargang">2024</meta:user-defined>
    <meta:user-defined meta:name="OVERHEIDop.publicationIssue">347006</meta:user-defined>
    <meta:user-defined meta:name="OVERHEIDop.GmbID/DC.identifier">gmb-2024-347006</meta:user-defined>
    <meta:user-defined meta:name="OVERHEIDop.versieInformatie"/>
  </office:meta>
</office:document-meta>
</file>